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055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 fo:margin-top="0.125in" fo:line-height="0.3055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justify" fo:margin-top="0.125in" fo:line-height="150%"/>
      <style:text-properties style:font-name-asian="標楷體" fo:font-size="16pt" style:font-size-asian="16pt"/>
    </style:style>
    <style:style style:name="P4" style:parent-style-name="本文縮排" style:family="paragraph">
      <style:paragraph-properties fo:text-align="justify" fo:line-height="200%" fo:margin-left="0in" fo:text-indent="0.6652in">
        <style:tab-stops/>
      </style:paragraph-properties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" style:parent-style-name="本文縮排" style:family="paragraph">
      <style:paragraph-properties fo:text-align="justify" fo:line-height="200%" fo:margin-left="0in" fo:text-indent="0.6652in">
        <style:tab-stops/>
      </style:paragraph-properties>
    </style:style>
    <style:style style:name="P20" style:parent-style-name="本文縮排" style:family="paragraph">
      <style:paragraph-properties fo:text-align="justify" fo:line-height="200%" fo:margin-left="0in">
        <style:tab-stops/>
      </style:paragraph-properties>
    </style:style>
    <style:style style:name="P21" style:parent-style-name="內文" style:family="paragraph">
      <style:paragraph-properties style:snap-to-layout-grid="false" fo:text-align="justify" fo:line-height="200%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text-align="justify" fo:line-height="200%"/>
      <style:text-properties style:font-name-asian="標楷體" fo:font-size="14pt" style:font-size-asian="14pt"/>
    </style:style>
    <style:style style:name="P27" style:parent-style-name="本文" style:family="paragraph">
      <style:paragraph-properties fo:text-align="justify" fo:line-height="200%"/>
    </style:style>
    <style:style style:name="P28" style:parent-style-name="本文" style:family="paragraph">
      <style:paragraph-properties fo:text-align="justify"/>
    </style:style>
    <style:style style:name="T29" style:parent-style-name="預設段落字型" style:family="text">
      <style:text-properties style:font-name="標楷體"/>
    </style:style>
    <style:style style:name="P30" style:parent-style-name="本文" style:family="paragraph">
      <style:paragraph-properties fo:text-align="justify" fo:margin-left="0.4993in" fo:text-indent="-0.1243in">
        <style:tab-stops/>
      </style:paragraph-properties>
    </style:style>
    <style:style style:name="T31" style:parent-style-name="預設段落字型" style:family="text">
      <style:text-properties style:font-name="標楷體"/>
    </style:style>
    <style:style style:name="P32" style:parent-style-name="本文" style:family="paragraph">
      <style:paragraph-properties fo:text-align="justify" fo:margin-left="0.4993in" fo:text-indent="-0.1243in">
        <style:tab-stops/>
      </style:paragraph-properties>
    </style:style>
  </office:automatic-styles>
  <office:body>
    <office:text text:use-soft-page-breaks="true">
      <text:p text:style-name="P1">國立臺灣大學資料科學學位學程</text:p>
      <text:p text:style-name="P2">碩、博士班研究生更換指導教授<text:s/>聲明書</text:p>
      <text:p text:style-name="P3"/>
      <text:p text:style-name="P4">依本校論文指導教授與研究生互動準則，學生<text:span text:style-name="T5"><text:tab/></text:span><text:span text:style-name="T6"><text:tab/></text:span><text:span text:style-name="T7"><text:tab/></text:span><text:span text:style-name="T8"><text:tab/></text:span><text:span text:style-name="T9"><text:s/></text:span>（學號：<text:span text:style-name="T10">　　　　</text:span><text:span text:style-name="T11"><text:s text:c="2"/></text:span><text:span text:style-name="T12">　</text:span>）因故更換指導教授，在未得原指導教授之書面同意前，不得以與原指導教授（主指<text:span text:style-name="T13">　　　</text:span><text:span text:style-name="T14"><text:tab/></text:span><text:span text:style-name="T15">　</text:span>共指<text:span text:style-name="T16">　　　</text:span><text:span text:style-name="T17"><text:tab/></text:span><text:span text:style-name="T18">　</text:span>）指導之研究計畫或研究成果，當作與新指導教授之共同研究成果、發表著作或學位論文的任意部分。特此聲明。</text:p>
      <text:p text:style-name="P19"><text:tab/><text:tab/>敬<text:tab/><text:tab/><text:tab/>陳</text:p>
      <text:p text:style-name="P20">資料科學學位學程</text:p>
      <text:p text:style-name="P21"><text:span text:style-name="T22"><text:s text:c="26"/></text:span><text:span text:style-name="T23">立書人：</text:span><text:span text:style-name="T24">　　　　　　</text:span><text:span text:style-name="T25"><text:s text:c="5"/></text:span></text:p>
      <text:p text:style-name="P26">日期：　　年　　月　　日</text:p>
      <text:p text:style-name="P27"/>
      <text:p text:style-name="P28">註：1.申請書一式兩份，一份所辦公室留存，一份送<text:span text:style-name="T29">原指導教授。</text:span></text:p>
      <text:p text:style-name="P30">2.更換指導教授之研究生舉辦學位論文口試十天前應將一份論文稿送<text:span text:style-name="T31">原指導教授親自簽收。如發生對聲明書相關之爭議，原指導教授應於口試五天前向所方提出申訴，提出申訴後，口試暫停；由所務會議於一個月內裁決之。</text:span></text:p>
      <text:p text:style-name="P32">3.研究生未依規定逕自更換指導教授時，其學位考試成績不予承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0.37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line-height="150%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電資學院光電工程學研究所</dc:title>
    <dc:description/>
    <dc:subject/>
    <meta:initial-creator>eoe</meta:initial-creator>
    <dc:creator>YU</dc:creator>
    <meta:creation-date>2023-08-15T10:27:00Z</meta:creation-date>
    <dc:date>2023-08-15T10:34:00Z</dc:date>
    <meta:print-date>2023-08-15T10:34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60" meta:character-count="406" meta:row-count="2" meta:non-whitespace-character-count="347"/>
  </office:meta>
</office:document-meta>
</file>