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 style:line-height-at-least="0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margin-bottom="0.125in" style:line-height-at-least="0in"/>
    </style:style>
    <style:style style:name="T6" style:parent-style-name="預設段落字型" style:family="text">
      <style:text-properties style:font-name-asian="標楷體"/>
    </style:style>
    <style:style style:name="P7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清單段落" style:family="paragraph">
      <style:paragraph-properties style:snap-to-layout-grid="false" fo:text-align="justify" style:line-height-at-least="0in" fo:margin-left="0.5909in" fo:text-indent="-0.257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family="paragraph">
      <style:paragraph-properties style:snap-to-layout-grid="false" fo:text-align="justify" style:line-height-at-least="0in" fo:margin-left="0.5909in" fo:text-indent="-0.257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end" fo:margin-left="0.25in" fo:margin-right="0.1111in">
        <style:tab-stops/>
      </style:paragraph-properties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-asian="標楷體" fo:font-weight="bold" style:font-weight-asian="bold" fo:color="#0000FF"/>
    </style:style>
    <style:style style:name="T28" style:parent-style-name="預設段落字型" style:family="text">
      <style:text-properties style:font-name-asian="標楷體" fo:font-weight="bold" style:font-weight-asian="bold" fo:color="#0000FF"/>
    </style:style>
    <style:style style:name="T29" style:parent-style-name="預設段落字型" style:family="text">
      <style:text-properties style:font-name-asian="標楷體" fo:font-weight="bold" style:font-weight-asian="bold" fo:color="#0000FF"/>
    </style:style>
    <style:style style:name="T30" style:parent-style-name="預設段落字型" style:family="text">
      <style:text-properties style:font-name-asian="標楷體" fo:font-weight="bold" style:font-weight-asian="bold" fo:color="#0000FF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ableColumn33" style:family="table-column">
      <style:table-column-properties style:column-width="1.3854in"/>
    </style:style>
    <style:style style:name="TableColumn34" style:family="table-column">
      <style:table-column-properties style:column-width="1.5972in"/>
    </style:style>
    <style:style style:name="TableColumn35" style:family="table-column">
      <style:table-column-properties style:column-width="1.0111in"/>
    </style:style>
    <style:style style:name="TableColumn36" style:family="table-column">
      <style:table-column-properties style:column-width="0.193in"/>
    </style:style>
    <style:style style:name="TableColumn37" style:family="table-column">
      <style:table-column-properties style:column-width="2.5187in"/>
    </style:style>
    <style:style style:name="Table32" style:family="table">
      <style:table-properties style:width="6.7055in" style:rel-width="100%" fo:margin-left="0in" table:align="center"/>
    </style:style>
    <style:style style:name="TableRow38" style:family="table-row">
      <style:table-row-properties style:min-row-height="0.6333in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line-height="150%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3444in" fo:keep-together="always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line-height="150%"/>
    </style:style>
    <style:style style:name="T55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style:line-height-at-least="0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style:line-height-at-least="0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4pt" style:font-size-asian="14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line-height="150%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line-height="150%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/>
    </style:style>
    <style:style style:name="TableRow89" style:family="table-row">
      <style:table-row-properties style:min-row-height="0.2541in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line-height="150%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標題2" style:family="paragraph">
      <style:paragraph-properties fo:line-height="150%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TableRow100" style:family="table-row">
      <style:table-row-properties style:min-row-height="0.320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style:line-height-at-least="0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 fo:line-height="200%"/>
      <style:text-properties style:font-name-asian="標楷體" fo:font-size="14pt" style:font-size-asian="14pt"/>
    </style:style>
    <style:style style:name="TableRow106" style:family="table-row">
      <style:table-row-properties style:min-row-height="1.2145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style:line-height-at-least="0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margin-top="0.125in" style:line-height-at-least="0in"/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end" fo:margin-top="0.125in" style:line-height-at-least="0in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Row132" style:family="table-row">
      <style:table-row-properties style:min-row-height="0.8965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style:line-height-at-least="0in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P147" style:parent-style-name="內文" style:family="paragraph">
      <style:paragraph-properties style:snap-to-layout-grid="false" fo:margin-top="0.125in" style:line-height-at-least="0in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P155" style:parent-style-name="內文" style:family="paragraph">
      <style:paragraph-properties style:snap-to-layout-grid="false" fo:text-align="end" fo:margin-bottom="0.125in" fo:line-height="150%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font-weight="bold" style:font-weight-asian="bold" fo:color="#0000FF"/>
    </style:style>
    <style:style style:name="T158" style:parent-style-name="預設段落字型" style:family="text">
      <style:text-properties style:font-name-asian="標楷體" fo:font-weight="bold" style:font-weight-asian="bold" fo:color="#0000FF"/>
    </style:style>
    <style:style style:name="T159" style:parent-style-name="預設段落字型" style:family="text">
      <style:text-properties style:font-name-asian="標楷體" fo:font-weight="bold" style:font-weight-asian="bold" fo:color="#0000FF"/>
    </style:style>
    <style:style style:name="T160" style:parent-style-name="預設段落字型" style:family="text">
      <style:text-properties style:font-name-asian="標楷體" fo:color="#0000FF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center" fo:line-height="150%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P166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150%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P222" style:parent-style-name="內文" style:family="paragraph">
      <style:paragraph-properties style:snap-to-layout-grid="false" fo:text-align="justify" fo:margin-bottom="0.125in" style:line-height-at-least="0in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family="paragraph">
      <style:paragraph-properties style:snap-to-layout-grid="false" fo:text-align="justify" style:line-height-at-least="0in" fo:margin-left="0.2958in" fo:text-indent="-0.1972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P226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P228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P232" style:parent-style-name="清單段落" style:family="paragraph">
      <style:paragraph-properties style:snap-to-layout-grid="false" fo:text-align="justify" style:line-height-at-least="0in" fo:margin-left="0.5909in" fo:text-indent="-0.257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P234" style:parent-style-name="清單段落" style:family="paragraph">
      <style:paragraph-properties style:snap-to-layout-grid="false" fo:text-align="justify" style:line-height-at-least="0in" fo:margin-left="0.5909in" fo:text-indent="-0.257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43" style:parent-style-name="內文" style:family="paragraph">
      <style:paragraph-properties style:snap-to-layout-grid="false" fo:text-align="end" fo:margin-bottom="0.125in" fo:line-height="150%"/>
    </style:style>
    <style:style style:name="T244" style:parent-style-name="預設段落字型" style:family="text">
      <style:text-properties style:font-name-asian="標楷體" fo:color="#0000FF"/>
    </style:style>
    <style:style style:name="T245" style:parent-style-name="預設段落字型" style:family="text">
      <style:text-properties style:font-name-asian="標楷體" fo:font-weight="bold" style:font-weight-asian="bold" fo:color="#0000FF"/>
    </style:style>
    <style:style style:name="T246" style:parent-style-name="預設段落字型" style:family="text">
      <style:text-properties style:font-name-asian="標楷體" fo:font-weight="bold" style:font-weight-asian="bold" fo:color="#0000FF"/>
    </style:style>
    <style:style style:name="T247" style:parent-style-name="預設段落字型" style:family="text">
      <style:text-properties style:font-name-asian="標楷體" fo:font-weight="bold" style:font-weight-asian="bold" fo:color="#0000FF"/>
    </style:style>
    <style:style style:name="T248" style:parent-style-name="預設段落字型" style:family="text">
      <style:text-properties style:font-name-asian="標楷體" fo:color="#0000FF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 fo:text-align="center" fo:line-height="150%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line-height="150%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justify" fo:line-height="150%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-asian="標楷體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-asian="標楷體"/>
    </style:style>
    <style:style style:name="P309" style:parent-style-name="內文" style:family="paragraph">
      <style:paragraph-properties style:snap-to-layout-grid="false" fo:text-align="justify" fo:margin-bottom="0.125in" style:line-height-at-least="0in"/>
    </style:style>
    <style:style style:name="T310" style:parent-style-name="預設段落字型" style:family="text">
      <style:text-properties style:font-name-asian="標楷體"/>
    </style:style>
    <style:style style:name="P311" style:parent-style-name="清單段落" style:family="paragraph">
      <style:paragraph-properties style:snap-to-layout-grid="false" fo:text-align="justify" style:line-height-at-least="0in" fo:margin-left="0.2958in" fo:text-indent="-0.1972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P313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P315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清單段落" style:family="paragraph">
      <style:paragraph-properties style:snap-to-layout-grid="false" fo:text-align="justify" style:line-height-at-least="0in" fo:margin-left="0.5909in" fo:text-indent="-0.2576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P322" style:parent-style-name="清單段落" style:family="paragraph">
      <style:paragraph-properties style:snap-to-layout-grid="false" fo:text-align="justify" style:line-height-at-least="0in" fo:margin-left="0.5909in" fo:text-indent="-0.2576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P324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P326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break-before="page" style:snap-to-layout-grid="false" fo:text-align="end" fo:line-height="150%"/>
      <style:text-properties style:font-name-asian="標楷體" fo:color="#0000FF"/>
    </style:style>
    <style:style style:name="P330" style:parent-style-name="內文" style:family="paragraph">
      <style:paragraph-properties style:snap-to-layout-grid="false" fo:text-align="end" fo:line-height="150%"/>
    </style:style>
    <style:style style:name="T331" style:parent-style-name="預設段落字型" style:family="text">
      <style:text-properties style:font-name-asian="標楷體" fo:color="#0000FF"/>
    </style:style>
    <style:style style:name="T332" style:parent-style-name="預設段落字型" style:family="text">
      <style:text-properties style:font-name-asian="標楷體" fo:font-weight="bold" style:font-weight-asian="bold" fo:color="#0000FF"/>
    </style:style>
    <style:style style:name="T333" style:parent-style-name="預設段落字型" style:family="text">
      <style:text-properties style:font-name-asian="標楷體" fo:font-weight="bold" style:font-weight-asian="bold" fo:color="#0000FF"/>
    </style:style>
    <style:style style:name="T334" style:parent-style-name="預設段落字型" style:family="text">
      <style:text-properties style:font-name-asian="標楷體" fo:font-weight="bold" style:font-weight-asian="bold" fo:color="#0000FF"/>
    </style:style>
    <style:style style:name="T335" style:parent-style-name="預設段落字型" style:family="text">
      <style:text-properties style:font-name-asian="標楷體" fo:color="#0000FF"/>
    </style:style>
    <style:style style:name="P336" style:parent-style-name="內文" style:family="paragraph">
      <style:paragraph-properties style:snap-to-layout-grid="false" fo:text-align="center" style:line-height-at-least="0in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P338" style:parent-style-name="內文" style:family="paragraph">
      <style:paragraph-properties style:snap-to-layout-grid="false" fo:text-align="center" fo:line-height="150%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P340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justify" fo:line-height="150%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150%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P356" style:parent-style-name="內文" style:family="paragraph">
      <style:paragraph-properties style:snap-to-layout-grid="false" fo:text-align="justify"/>
      <style:text-properties style:font-name-asian="標楷體"/>
    </style:style>
    <style:style style:name="P357" style:parent-style-name="內文" style:family="paragraph">
      <style:paragraph-properties style:snap-to-layout-grid="false" fo:text-align="justify"/>
      <style:text-properties style:font-name-asian="標楷體"/>
    </style:style>
    <style:style style:name="P358" style:parent-style-name="內文" style:family="paragraph">
      <style:paragraph-properties style:snap-to-layout-grid="false" fo:text-align="justify"/>
      <style:text-properties style:font-name-asian="標楷體"/>
    </style:style>
    <style:style style:name="P359" style:parent-style-name="內文" style:family="paragraph">
      <style:paragraph-properties style:snap-to-layout-grid="false" fo:text-align="justify"/>
      <style:text-properties style:font-name-asian="標楷體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/>
      <style:text-properties style:font-name-asian="標楷體"/>
    </style:style>
    <style:style style:name="P393" style:parent-style-name="內文" style:family="paragraph">
      <style:paragraph-properties style:snap-to-layout-grid="false" fo:text-align="justify"/>
      <style:text-properties style:font-name-asian="標楷體"/>
    </style:style>
    <style:style style:name="P394" style:parent-style-name="內文" style:family="paragraph">
      <style:paragraph-properties style:snap-to-layout-grid="false" fo:text-align="justify"/>
      <style:text-properties style:font-name-asian="標楷體"/>
    </style:style>
    <style:style style:name="P395" style:parent-style-name="內文" style:family="paragraph">
      <style:paragraph-properties style:snap-to-layout-grid="false" fo:text-align="justify"/>
      <style:text-properties style:font-name-asian="標楷體"/>
    </style:style>
    <style:style style:name="P396" style:parent-style-name="內文" style:family="paragraph">
      <style:paragraph-properties style:snap-to-layout-grid="false" fo:text-align="justify" fo:margin-bottom="0.125in" style:line-height-at-least="0in"/>
    </style:style>
    <style:style style:name="T397" style:parent-style-name="預設段落字型" style:family="text">
      <style:text-properties style:font-name-asian="標楷體"/>
    </style:style>
    <style:style style:name="P398" style:parent-style-name="清單段落" style:family="paragraph">
      <style:paragraph-properties style:snap-to-layout-grid="false" fo:text-align="justify" style:line-height-at-least="0in" fo:margin-left="0.2958in" fo:text-indent="-0.1972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P400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P402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P404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P406" style:parent-style-name="清單段落" style:family="paragraph">
      <style:paragraph-properties style:snap-to-layout-grid="false" fo:text-align="justify" style:line-height-at-least="0in" fo:margin-left="0.5909in" fo:text-indent="-0.2576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P408" style:parent-style-name="清單段落" style:family="paragraph">
      <style:paragraph-properties style:snap-to-layout-grid="false" fo:text-align="justify" style:line-height-at-least="0in" fo:margin-left="0.5909in" fo:text-indent="-0.2576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P410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P412" style:parent-style-name="清單段落" style:family="paragraph">
      <style:paragraph-properties style:snap-to-layout-grid="false" fo:text-align="justify" style:line-height-at-least="0in" fo:margin-left="0.2937in" fo:text-indent="-0.1951in">
        <style:tab-stops/>
      </style:paragraph-properties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justify" fo:line-height="150%"/>
      <style:text-properties style:font-name-asian="標楷體"/>
    </style:style>
  </office:automatic-styles>
  <office:body>
    <office:text text:use-soft-page-breaks="true">
      <text:p text:style-name="P1"><text:span text:style-name="T2">國立臺灣大學資料科學學位學程</text:span></text:p>
      <text:p text:style-name="P3"><text:span text:style-name="T4">碩博士班研究生指導教授同意書</text:span></text:p>
      <text:p text:style-name="P5"><text:span text:style-name="T6">注意事項：</text:span></text:p>
      <text:list text:style-name="LFO1" text:continue-numbering="true">
        <text:list-item>
          <text:p text:style-name="P7"><text:span text:style-name="T8">依本校論文指導教授與研究生互動準則，研究生請於選定論文指導教授（以下簡稱指導教授）後，將本同意書送學程辦公室，並需經教務委員會同意。</text:span></text:p>
        </text:list-item>
        <text:list-item>
          <text:p text:style-name="P9"><text:span text:style-name="T10">碩士生需在第一學期結束前，博士生需在第二學年開學前繳交本同意書。博士生若於第三學期結束前未決定指導老師者，將喪失全額獎助學金。</text:span></text:p>
        </text:list-item>
        <text:list-item>
          <text:p text:style-name="P11"><text:span text:style-name="T12">指導教授限本學程之核心教師擔任，並由臺大及中央研究院各一位師長組成指導組共同指導學生。</text:span></text:p>
        </text:list-item>
        <text:list-item>
          <text:p text:style-name="P13"><text:span text:style-name="T14">若有超收研究生情況，學程</text:span><text:span text:style-name="T15">辦公室收件原則如下：</text:span></text:p>
          <text:list text:continue-numbering="true">
            <text:list-item>
              <text:p text:style-name="P16"><text:span text:style-name="T17">依照指導教授簽核日期為收件依據。</text:span></text:p>
            </text:list-item>
            <text:list-item>
              <text:p text:style-name="P18"><text:span text:style-name="T19">若指導教授簽核日期為同一天，則以研究生交件日期先後為收件依據。</text:span></text:p>
            </text:list-item>
          </text:list>
        </text:list-item>
        <text:list-item>
          <text:p text:style-name="P20"><text:span text:style-name="T21">本學程專題討論及專題研究在學期間每學期必修，其他注意事項請參閱本學程修業規定。</text:span></text:p>
        </text:list-item>
        <text:list-item>
          <text:p text:style-name="P22"><text:span text:style-name="T23">本表一式四聯皆需印出請第一、共同指導教授簽章</text:span><text:span text:style-name="T24">。</text:span></text:p>
        </text:list-item>
      </text:list>
      <text:p text:style-name="P25"><text:span text:style-name="T26"><text:s text:c="6"/></text:span><text:span text:style-name="T27"><text:s text:c="34"/>(</text:span><text:span text:style-name="T28">第一聯</text:span><text:span text:style-name="T29"><text:s/></text:span><text:span text:style-name="T30">學程辦公室存查聯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所別</text:span></text:p>
          </table:table-cell>
          <table:table-cell table:style-name="TableCell42" table:number-columns-spanned="4">
            <text:p text:style-name="P43">資料科學學位學程<text:s/></text:p>
            <text:p text:style-name="P44"><text:span text:style-name="T45">□</text:span><text:span text:style-name="T46">碩士班</text:span><text:span text:style-name="T47"><text:s text:c="9"/></text:span><text:span text:style-name="T48">□</text:span><text:span text:style-name="T49">博士班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類別</text:p>
          </table:table-cell>
          <table:table-cell table:style-name="TableCell53" table:number-columns-spanned="4">
            <text:p text:style-name="P54"><text:span text:style-name="T55"><text:s/>□</text:span><text:span text:style-name="T56">首次找指導教授</text:span><text:span text:style-name="T57"><text:s text:c="5"/></text:span><text:span text:style-name="T58">□</text:span><text:span text:style-name="T59">更換指導教授</text:span><text:span text:style-name="T60"><text:s text:c="4"/>(</text:span><text:span text:style-name="T61">務必擇一勾選</text:span><text:span text:style-name="T62">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學生姓名</text:span><text:span text:style-name="T72"><text:line-break/></text:span><text:span text:style-name="T73">(</text:span><text:span text:style-name="T74">親自簽名</text:span><text:span text:style-name="T75">)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身份證號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出生年月日</text:span></text:p>
          </table:table-cell>
          <table:covered-table-cell/>
          <table:table-cell table:style-name="TableCell87">
            <text:p text:style-name="P88"><text:tab/><text:tab/>年<text:tab/><text:tab/>月<text:tab/><text:tab/>日</text:p>
          </table:table-cell>
        </table:table-row>
        <table:table-row table:style-name="TableRow89">
          <table:table-cell table:style-name="TableCell90">
            <text:p text:style-name="P91"><text:span text:style-name="T92">行動電話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h text:style-name="P96" text:outline-level="2"><text:span text:style-name="T97">聯絡電話</text:span></text:h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聯絡地址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指導教授簽名</text:span></text:p>
          </table:table-cell>
          <table:table-cell table:style-name="TableCell110" table:number-columns-spanned="2">
            <text:p text:style-name="P111">（第一指導教授）</text:p>
            <text:p text:style-name="P112"/>
            <text:p text:style-name="P113"/>
            <text:p text:style-name="P114"><text:span text:style-name="T115">簽核日期：</text:span><text:span text:style-name="T116"><text:tab/></text:span><text:span text:style-name="T117">年</text:span><text:span text:style-name="T118"><text:tab/></text:span><text:span text:style-name="T119">月</text:span><text:span text:style-name="T120"><text:tab/></text:span><text:span text:style-name="T121">日</text:span><text:span text:style-name="T122"><text:line-break/></text:span><text:span text:style-name="T123">上述簽核日期為所辦公室收件依據</text:span></text:p>
          </table:table-cell>
          <table:covered-table-cell/>
          <table:table-cell table:style-name="TableCell124" table:number-columns-spanned="2">
            <text:p text:style-name="P125">（共同指導教授）</text:p>
            <text:p text:style-name="P126"/>
            <text:p text:style-name="P127"/>
            <text:p text:style-name="P128"/>
            <text:p text:style-name="P129"/>
            <text:p text:style-name="P130"/>
            <text:p text:style-name="P131">簽核日期：<text:tab/>年<text:tab/>月<text:tab/>日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經</text:span><text:span text:style-name="T136">____</text:span><text:span text:style-name="T137">學年度第</text:span><text:span text:style-name="T138">__</text:span><text:span text:style-name="T139">次教務委員會議討論</text:span><text:span text:style-name="T140">□</text:span><text:span text:style-name="T141">通過</text:span><text:span text:style-name="T142"><text:s/></text:span><text:span text:style-name="T143">□</text:span><text:span text:style-name="T144">因</text:span><text:span text:style-name="T145">______________________</text:span><text:span text:style-name="T146">，不予通過。</text:span></text:p>
            <text:p text:style-name="P147"><text:span text:style-name="T148">教務主席簽章</text:span><text:span text:style-name="T149">: _____________________ <text:s text:c="4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5"><text:span text:style-name="T156">(</text:span><text:span text:style-name="T157">第二聯</text:span><text:span text:style-name="T158"><text:s/></text:span><text:span text:style-name="T159">第一指導教授收執聯</text:span><text:span text:style-name="T160">)</text:span></text:p>
      <text:p text:style-name="P161"><text:span text:style-name="T162">國立臺</text:span><text:span text:style-name="T163">灣大學資料科學學位學程</text:span></text:p>
      <text:p text:style-name="P164"><text:span text:style-name="T165">碩博士班研究生指導教授同意書</text:span></text:p>
      <text:p text:style-name="P166"/>
      <text:p text:style-name="P167"><text:span text:style-name="T168">_______<text:s/></text:span><text:span text:style-name="T169">學年度</text:span></text:p>
      <text:p text:style-name="P170"><text:span text:style-name="T171">本人同意指導研究生</text:span><text:span text:style-name="T172">　　　　</text:span><text:span text:style-name="T173"><text:s text:c="3"/></text:span><text:span text:style-name="T174">　</text:span><text:span text:style-name="T175">（學號：</text:span><text:span text:style-name="T176">　　　　</text:span><text:span text:style-name="T177"><text:s text:c="3"/></text:span><text:span text:style-name="T178">　</text:span><text:span text:style-name="T179">）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<text:s text:c="28"/></text:span><text:span text:style-name="T189"><text:s/></text:span><text:span text:style-name="T190">學生</text:span><text:span text:style-name="T191">(</text:span><text:span text:style-name="T192">簽名</text:span><text:span text:style-name="T193">)</text:span><text:span text:style-name="T194">：</text:span><text:span text:style-name="T195">　　　　</text:span><text:span text:style-name="T196"><text:s text:c="3"/></text:span><text:span text:style-name="T197">　　　</text:span></text:p>
      <text:p text:style-name="P198"><text:s text:c="22"/></text:p>
      <text:p text:style-name="P199"><text:span text:style-name="T200"><text:s text:c="22"/></text:span><text:span text:style-name="T201">教授</text:span><text:span text:style-name="T202">(</text:span><text:span text:style-name="T203">簽名</text:span><text:span text:style-name="T204">)</text:span><text:span text:style-name="T205">：</text:span><text:span text:style-name="T206">　　　　</text:span><text:span text:style-name="T207"><text:s text:c="3"/></text:span><text:span text:style-name="T208">　　　</text:span></text:p>
      <text:p text:style-name="P209"/>
      <text:p text:style-name="P210"><text:span text:style-name="T211">簽核日期：</text:span><text:span text:style-name="T212"><text:s text:c="6"/></text:span><text:span text:style-name="T213">年</text:span><text:span text:style-name="T214"><text:s text:c="6"/></text:span><text:span text:style-name="T215">月</text:span><text:span text:style-name="T216"><text:s text:c="5"/></text:span><text:span text:style-name="T217">日</text:span></text:p>
      <text:p text:style-name="P218"/>
      <text:p text:style-name="P219"/>
      <text:p text:style-name="P220"/>
      <text:p text:style-name="P221"/>
      <text:p text:style-name="P222"><text:span text:style-name="T223">注意事項：</text:span></text:p>
      <text:list text:style-name="LFO2" text:continue-numbering="true">
        <text:list-item>
          <text:p text:style-name="P224"><text:span text:style-name="T225">依本校論文指導教授與研究生互動準則，研究生請於選定論文指導教授（以下簡稱指導教授）後，將本同意書送學程辦公室，並需經教務委員會同意。</text:span></text:p>
        </text:list-item>
        <text:list-item>
          <text:p text:style-name="P226"><text:span text:style-name="T227">碩士生需在第一學期結束前，博士生需在第二學年開學前繳交本同意書。博士生若於第三學期結束前未決定指導老師者，將喪失全額獎助學金。</text:span></text:p>
        </text:list-item>
        <text:list-item>
          <text:p text:style-name="P228"><text:span text:style-name="T229">指導教授限本學程之核心教師擔任，並由臺大及中央研究院各一位師長組成指導組共同指導學生。</text:span></text:p>
        </text:list-item>
        <text:list-item>
          <text:p text:style-name="P230"><text:span text:style-name="T231">若有超收研究生情況，學程辦公室收件原則如下：</text:span></text:p>
          <text:list text:continue-numbering="true">
            <text:list-item>
              <text:p text:style-name="P232"><text:span text:style-name="T233">依照指導教授簽核日期為收件依據。</text:span></text:p>
            </text:list-item>
            <text:list-item>
              <text:p text:style-name="P234"><text:span text:style-name="T235">若指導教授簽核日期為同一天，則以研究生交件日期先後為收件依據。</text:span></text:p>
            </text:list-item>
          </text:list>
        </text:list-item>
        <text:list-item>
          <text:p text:style-name="P236"><text:span text:style-name="T237">本學程</text:span><text:span text:style-name="T238">專題討論及專題研究在學期間每學期必修，其他注意事項請參閱本學程修業規定。</text:span></text:p>
        </text:list-item>
        <text:list-item>
          <text:p text:style-name="P239"><text:span text:style-name="T240">本表一式四聯皆需印出請第一、共同指導教授簽章</text:span><text:span text:style-name="T241">。</text:span></text:p>
        </text:list-item>
      </text:list>
      <text:p text:style-name="P242"/>
      <text:soft-page-break/>
      <text:p text:style-name="P243"><text:span text:style-name="T244">(</text:span><text:span text:style-name="T245">第三聯</text:span><text:span text:style-name="T246"><text:s/></text:span><text:span text:style-name="T247">共同指導教授收執聯</text:span><text:span text:style-name="T248">)</text:span></text:p>
      <text:p text:style-name="P249"><text:span text:style-name="T250">國立臺灣大學資料科學學位學程</text:span></text:p>
      <text:p text:style-name="P251"><text:span text:style-name="T252">碩博士班研究生指導教授同意書</text:span></text:p>
      <text:p text:style-name="P253"/>
      <text:p text:style-name="P254"><text:span text:style-name="T255">_______<text:s/></text:span><text:span text:style-name="T256">學年度</text:span></text:p>
      <text:p text:style-name="P257"><text:span text:style-name="T258">本人同意指導研究生</text:span><text:span text:style-name="T259">　　　　</text:span><text:span text:style-name="T260"><text:s text:c="3"/></text:span><text:span text:style-name="T261">　</text:span><text:span text:style-name="T262">（學號：</text:span><text:span text:style-name="T263">　　　　</text:span><text:span text:style-name="T264"><text:s text:c="3"/></text:span><text:span text:style-name="T265">　</text:span><text:span text:style-name="T266">）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<text:s text:c="28"/></text:span><text:span text:style-name="T276"><text:s/></text:span><text:span text:style-name="T277">學生</text:span><text:span text:style-name="T278">(</text:span><text:span text:style-name="T279">簽名</text:span><text:span text:style-name="T280">)</text:span><text:span text:style-name="T281">：</text:span><text:span text:style-name="T282">　　　　</text:span><text:span text:style-name="T283"><text:s text:c="3"/></text:span><text:span text:style-name="T284">　　　</text:span></text:p>
      <text:p text:style-name="P285"><text:s text:c="22"/></text:p>
      <text:p text:style-name="P286"><text:span text:style-name="T287"><text:s text:c="22"/></text:span><text:span text:style-name="T288">教授</text:span><text:span text:style-name="T289">(</text:span><text:span text:style-name="T290">簽名</text:span><text:span text:style-name="T291">)</text:span><text:span text:style-name="T292">：</text:span><text:span text:style-name="T293">　　　　</text:span><text:span text:style-name="T294"><text:s text:c="3"/></text:span><text:span text:style-name="T295">　　　</text:span></text:p>
      <text:p text:style-name="P296"/>
      <text:p text:style-name="P297"><text:span text:style-name="T298">簽核日期：</text:span><text:span text:style-name="T299"><text:s text:c="6"/></text:span><text:span text:style-name="T300">年</text:span><text:span text:style-name="T301"><text:s text:c="6"/></text:span><text:span text:style-name="T302">月</text:span><text:span text:style-name="T303"><text:s text:c="5"/></text:span><text:span text:style-name="T304">日</text:span></text:p>
      <text:p text:style-name="P305"/>
      <text:p text:style-name="P306"/>
      <text:p text:style-name="P307"/>
      <text:p text:style-name="P308"/>
      <text:p text:style-name="P309"><text:span text:style-name="T310">注意事項：</text:span></text:p>
      <text:list text:style-name="LFO3" text:continue-numbering="true">
        <text:list-item>
          <text:p text:style-name="P311"><text:span text:style-name="T312">依本校論文指導教授與研究生互動準則，研究生請於選定論文指導教授（以下簡稱指導教授）後，將本同意書送學程辦公室，並需經教務委員會同意。</text:span></text:p>
        </text:list-item>
        <text:list-item>
          <text:p text:style-name="P313"><text:span text:style-name="T314">碩士生需在第一學期結束前，博士生需在第二學年開學前繳交本同意書。博士生若於第三學期結束前未決定指導老師者，將喪失全額獎助學金。</text:span></text:p>
        </text:list-item>
        <text:list-item>
          <text:p text:style-name="P315"><text:span text:style-name="T316">指導教授限本學程之核心教師擔任，並由臺大及中央研究院各一位師長組成指導組共同指導學生。</text:span></text:p>
        </text:list-item>
        <text:list-item>
          <text:p text:style-name="P317"><text:span text:style-name="T318">若有超收研究生情況，學程</text:span><text:span text:style-name="T319">辦公室收件原則如下：</text:span></text:p>
          <text:list text:continue-numbering="true">
            <text:list-item>
              <text:p text:style-name="P320"><text:span text:style-name="T321">依照指導教授簽核日期為收件依據。</text:span></text:p>
            </text:list-item>
            <text:list-item>
              <text:p text:style-name="P322"><text:span text:style-name="T323">若指導教授簽核日期為同一天，則以研究生交件日期先後為收件依據。</text:span></text:p>
            </text:list-item>
          </text:list>
        </text:list-item>
        <text:list-item>
          <text:p text:style-name="P324"><text:span text:style-name="T325">本學程專題討論及專題研究在學期間每學期必修，其他注意事項請參閱本學程修業規定。</text:span></text:p>
        </text:list-item>
        <text:list-item>
          <text:p text:style-name="P326"><text:span text:style-name="T327">本表一式四聯皆需印出請第一、共同指導教授簽章</text:span><text:span text:style-name="T328">。</text:span></text:p>
        </text:list-item>
      </text:list>
      <text:p text:style-name="P329"/>
      <text:p text:style-name="P330"><text:span text:style-name="T331"><text:s/>(</text:span><text:span text:style-name="T332">第四聯</text:span><text:span text:style-name="T333"><text:s/></text:span><text:span text:style-name="T334">研究生收執聯</text:span><text:span text:style-name="T335">)</text:span></text:p>
      <text:p text:style-name="P336"><text:span text:style-name="T337">國立臺灣大學資料科學學位學程</text:span></text:p>
      <text:p text:style-name="P338"><text:span text:style-name="T339">碩博士班研究生指導教授同意書</text:span></text:p>
      <text:p text:style-name="P340"/>
      <text:p text:style-name="P341"><text:span text:style-name="T342">_______<text:s/></text:span><text:span text:style-name="T343">學年度</text:span></text:p>
      <text:p text:style-name="P344"><text:span text:style-name="T345">本人同意指導研究生</text:span><text:span text:style-name="T346">　　　　</text:span><text:span text:style-name="T347"><text:s text:c="3"/></text:span><text:span text:style-name="T348">　</text:span><text:span text:style-name="T349">（學號：</text:span><text:span text:style-name="T350">　　　　</text:span><text:span text:style-name="T351"><text:s text:c="3"/></text:span><text:span text:style-name="T352">　</text:span><text:span text:style-name="T353">）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<text:s text:c="28"/></text:span><text:span text:style-name="T363"><text:s/></text:span><text:span text:style-name="T364">學生</text:span><text:span text:style-name="T365">(</text:span><text:span text:style-name="T366">簽名</text:span><text:span text:style-name="T367">)</text:span><text:span text:style-name="T368">：</text:span><text:span text:style-name="T369">　　　　</text:span><text:span text:style-name="T370"><text:s text:c="3"/></text:span><text:span text:style-name="T371">　　　</text:span></text:p>
      <text:p text:style-name="P372"><text:s text:c="22"/></text:p>
      <text:p text:style-name="P373"><text:span text:style-name="T374"><text:s text:c="22"/></text:span><text:span text:style-name="T375">教授</text:span><text:span text:style-name="T376">(</text:span><text:span text:style-name="T377">簽名</text:span><text:span text:style-name="T378">)</text:span><text:span text:style-name="T379">：</text:span><text:span text:style-name="T380">　　　　</text:span><text:span text:style-name="T381"><text:s text:c="3"/></text:span><text:span text:style-name="T382">　　　</text:span></text:p>
      <text:p text:style-name="P383"/>
      <text:p text:style-name="P384"><text:span text:style-name="T385">簽核日期：</text:span><text:span text:style-name="T386"><text:s text:c="6"/></text:span><text:span text:style-name="T387">年</text:span><text:span text:style-name="T388"><text:s text:c="6"/></text:span><text:span text:style-name="T389">月</text:span><text:span text:style-name="T390"><text:s text:c="5"/></text:span><text:span text:style-name="T391">日</text:span></text:p>
      <text:p text:style-name="P392"/>
      <text:p text:style-name="P393"/>
      <text:p text:style-name="P394"/>
      <text:p text:style-name="P395"/>
      <text:p text:style-name="P396"><text:span text:style-name="T397">注意事項：</text:span></text:p>
      <text:list text:style-name="LFO4" text:continue-numbering="true">
        <text:list-item>
          <text:p text:style-name="P398"><text:span text:style-name="T399">依本校論文指導教授與研究生互動準則，研究生請於選定論文指導教授（以下簡稱指導教授）後，將本同意書送學程辦公室，並需經教務委員會同意。</text:span></text:p>
        </text:list-item>
        <text:list-item>
          <text:p text:style-name="P400"><text:span text:style-name="T401">碩士生需在第一學期結束前，博士生需在第二學年開學前繳交本同意書。博士生若於第三學期結束前未決定指導老師者，將喪失全額獎助學金。</text:span></text:p>
        </text:list-item>
        <text:list-item>
          <text:p text:style-name="P402"><text:span text:style-name="T403">指導教授限本學程之核心教師擔任，並由臺大及中央研究院各一位師長組成指導組共同指導學生。</text:span></text:p>
        </text:list-item>
        <text:list-item>
          <text:p text:style-name="P404"><text:span text:style-name="T405">若有超收研究生情況，學程辦公室收件原則如下：</text:span></text:p>
          <text:list text:continue-numbering="true">
            <text:list-item>
              <text:p text:style-name="P406"><text:span text:style-name="T407">依照指導教授簽核日期為收件依據。</text:span></text:p>
            </text:list-item>
            <text:list-item>
              <text:p text:style-name="P408"><text:span text:style-name="T409">若指導教授簽核日期為同一天，則以研究生交件日期先後為收件依據。</text:span></text:p>
            </text:list-item>
          </text:list>
        </text:list-item>
        <text:list-item>
          <text:p text:style-name="P410"><text:span text:style-name="T411">本學程專題討論及專題研究在學期間每學期必修，其他注意事項請參閱本學程修業規定。</text:span></text:p>
        </text:list-item>
        <text:list-item>
          <text:p text:style-name="P412"><text:span text:style-name="T413">本表一式四聯皆需印出請第一、共同指導教授簽章</text:span><text:span text:style-name="T414">。</text:span></text:p>
        </text:list-item>
      </text:list>
      <text:p text:style-name="P415"><text:s text:c="2"/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line-height="150%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 fo:line-height="200%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指導教授同意書</dc:title>
    <dc:description/>
    <dc:subject/>
    <meta:initial-creator>Mychen</meta:initial-creator>
    <dc:creator>YU</dc:creator>
    <meta:creation-date>2023-08-15T07:02:00Z</meta:creation-date>
    <dc:date>2023-08-15T10:11:00Z</dc:date>
    <meta:print-date>2022-09-12T03:09:00Z</meta:print-date>
    <meta:template xlink:href="Normal" xlink:type="simple"/>
    <meta:editing-cycles>4</meta:editing-cycles>
    <meta:editing-duration>PT1080S</meta:editing-duration>
    <meta:document-statistic meta:page-count="4" meta:paragraph-count="4" meta:word-count="355" meta:character-count="2378" meta:row-count="16" meta:non-whitespace-character-count="2027"/>
  </office:meta>
</office:document-meta>
</file>